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8.5cm"/>
    </style:style>
    <style:style style:name="Таблица2.B" style:family="table-column">
      <style:table-column-properties style:column-width="8.488cm"/>
    </style:style>
    <style:style style:name="Таблица2.1" style:family="table-row">
      <style:table-row-properties style:min-row-height="0.171cm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88cm" fo:margin-left="0.175cm" table:align="left" style:writing-mode="lr-tb"/>
    </style:style>
    <style:style style:name="Таблица1.A" style:family="table-column">
      <style:table-column-properties style:column-width="5.794cm"/>
    </style:style>
    <style:style style:name="Таблица1.B" style:family="table-column">
      <style:table-column-properties style:column-width="11.0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4" style:family="table-row">
      <style:table-row-properties style:min-row-height="0.794cm" fo:keep-together="auto"/>
    </style:style>
    <style:style style:name="Таблица1.5" style:family="table-row">
      <style:table-row-properties style:min-row-height="0.212cm" fo:keep-together="auto"/>
    </style:style>
    <style:style style:name="Таблица1.8" style:family="table-row">
      <style:table-row-properties style:min-row-height="0.132cm" fo:keep-together="auto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fo:language="zxx" fo:country="none" officeooo:rsid="00650d79" officeooo:paragraph-rsid="00650d79" style:language-asian="zxx" style:country-asian="none" style:language-complex="zxx" style:country-complex="non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paragraph-rsid="001b9839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officeooo:paragraph-rsid="000c8420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font-size="14pt" officeooo:rsid="00598b84" officeooo:paragraph-rsid="00598b8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c842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55760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b3015" officeooo:paragraph-rsid="00569bc0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0c8420" fo:background-color="#ffffff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5730db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5760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paragraph-rsid="00607547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5576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569bc0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officeooo:paragraph-rsid="000c8420" fo:background-color="#ffff00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569bc0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185f65" style:font-size-asian="14pt" style:font-size-complex="14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paragraph-rsid="00569bc0" style:font-size-asian="14pt" style:font-size-complex="14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64e7a5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officeooo:paragraph-rsid="000c8420" style:font-size-asian="14pt" style:font-size-complex="14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0ac3ab" officeooo:paragraph-rsid="00569bc0" style:font-size-asian="14pt" style:font-size-complex="14pt"/>
    </style:style>
    <style:style style:name="P29" style:family="paragraph" style:parent-style-name="Standard">
      <style:paragraph-properties fo:text-align="start" style:justify-single-word="false" style:snap-to-layout-grid="false"/>
      <style:text-properties style:font-name="Times New Roman" fo:font-size="14pt" officeooo:rsid="00151f3a" officeooo:paragraph-rsid="00569bc0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569bc0" style:font-size-asian="14pt" style:font-size-complex="14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7aa53" officeooo:paragraph-rsid="00569bc0" style:font-size-asian="14pt" style:font-size-complex="14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style:font-size-asian="14pt" style:font-size-complex="1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123299" officeooo:paragraph-rsid="00569bc0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69bc0" style:font-size-asian="14pt" style:font-size-complex="14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0ac3ab" officeooo:paragraph-rsid="005ced03" style:font-size-asian="14pt" style:font-size-complex="14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21384a" officeooo:paragraph-rsid="00569bc0" style:font-size-asian="14pt" style:font-size-complex="14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4f1d29" officeooo:paragraph-rsid="00569bc0" style:font-size-asian="14pt" style:font-size-complex="14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3500ac" officeooo:paragraph-rsid="00569bc0" style:font-size-asian="14pt" style:language-asian="zxx" style:country-asian="none" style:font-size-complex="14pt" style:language-complex="zxx" style:country-complex="none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cdb5b" officeooo:paragraph-rsid="005ced03" style:font-size-asian="14pt" style:language-asian="zxx" style:country-asian="none" style:font-size-complex="14pt" style:language-complex="zxx" style:country-complex="none"/>
    </style:style>
    <style:style style:name="P44" style:family="paragraph" style:parent-style-name="Standard">
      <style:paragraph-properties style:snap-to-layout-grid="false"/>
      <style:text-properties style:font-name="Times New Roman" fo:font-size="14pt" fo:language="ru" fo:country="RU" officeooo:rsid="00347c37" officeooo:paragraph-rsid="00569bc0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ru" fo:country="RU" officeooo:rsid="005a8c65" officeooo:paragraph-rsid="00569bc0" fo:background-color="#ffffff" style:font-size-asian="14pt" style:language-asian="zxx" style:country-asian="none" style:font-size-complex="14pt" style:language-complex="zxx" style:country-complex="none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" fo:font-size="14pt" fo:language="ru" fo:country="RU" officeooo:rsid="00151f3a" officeooo:paragraph-rsid="00569bc0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10b22" officeooo:paragraph-rsid="006184e4" style:font-size-asian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style:font-name="Times New Roman" officeooo:paragraph-rsid="0068ac5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fo:color="#00000a" loext:opacity="100%" style:font-name="Times New Roman" fo:font-size="14pt" fo:letter-spacing="-0.004cm" fo:language="ru" fo:country="RU" fo:font-weight="normal" officeooo:rsid="004f1d29" officeooo:paragraph-rsid="00569bc0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etter-spacing="-0.004cm" fo:language="ru" fo:country="RU" fo:font-weight="normal" officeooo:rsid="00607547" officeooo:paragraph-rsid="00607547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4pt" fo:letter-spacing="-0.004cm" fo:language="ru" fo:country="RU" fo:font-weight="normal" officeooo:rsid="00607547" officeooo:paragraph-rsid="0064e7a5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a" loext:opacity="100%" style:font-name="Times New Roman" fo:font-size="14pt" fo:letter-spacing="-0.004cm" fo:language="ru" fo:country="RU" fo:font-weight="bold" officeooo:rsid="004f1d29" officeooo:paragraph-rsid="0055760e" style:letter-kerning="true" style:font-name-asian="Times New Roman" style:font-size-asian="14pt" style:language-asian="hi" style:country-asian="IN" style:font-weight-asian="bold" style:font-name-complex="Times New Roman" style:font-size-complex="14pt" style:language-complex="zxx" style:country-complex="none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officeooo:paragraph-rsid="00185f65"/>
    </style:style>
    <style:style style:name="P54" style:family="paragraph" style:parent-style-name="Standard">
      <style:paragraph-properties fo:text-align="start" style:justify-single-word="false" style:snap-to-layout-grid="false"/>
      <style:text-properties officeooo:paragraph-rsid="00569bc0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Times New Roman" fo:font-size="14pt" fo:language="en" fo:country="US" fo:font-weight="normal" officeooo:rsid="000a44be" officeooo:paragraph-rsid="00569bc0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style:snap-to-layout-grid="false"/>
      <style:text-properties officeooo:paragraph-rsid="00569bc0"/>
    </style:style>
    <style:style style:name="P57" style:family="paragraph" style:parent-style-name="Standard">
      <style:paragraph-properties fo:line-height="150%"/>
      <style:text-properties officeooo:paragraph-rsid="0068ac50"/>
    </style:style>
    <style:style style:name="P5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8ac50" style:font-size-asian="14pt"/>
    </style:style>
    <style:style style:name="P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8ac50" style:font-size-asian="14pt"/>
    </style:style>
    <style:style style:name="P60" style:family="paragraph" style:parent-style-name="Heading_20_2">
      <style:text-properties officeooo:paragraph-rsid="0068ac50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68ac50"/>
    </style:style>
    <style:style style:name="P62" style:family="paragraph" style:parent-style-name="Standard" style:list-style-name="L1">
      <style:paragraph-properties fo:margin-left="0cm" fo:margin-right="0cm" fo:text-align="justify" style:justify-single-word="false" fo:text-indent="1.667cm" style:auto-text-indent="false"/>
      <style:text-properties fo:font-size="14pt" fo:font-weight="normal" officeooo:paragraph-rsid="000c8420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weight="normal" officeooo:rsid="0009c815" style:font-weight-asian="normal" style:font-weight-complex="normal"/>
    </style:style>
    <style:style style:name="T3" style:family="text">
      <style:text-properties style:use-window-font-color="true" loext:opacity="0%" fo:font-weight="normal" officeooo:rsid="000a44be" style:font-weight-asian="normal" style:font-weight-complex="normal"/>
    </style:style>
    <style:style style:name="T4" style:family="text">
      <style:text-properties style:use-window-font-color="true" loext:opacity="0%" fo:language="en" fo:country="US" fo:font-weight="normal" officeooo:rsid="000a44be" style:font-weight-asian="normal" style:font-weight-complex="normal"/>
    </style:style>
    <style:style style:name="T5" style:family="text">
      <style:text-properties style:use-window-font-color="true" loext:opacity="0%" fo:language="ru" fo:country="RU" fo:font-weight="normal" officeooo:rsid="0064e7a5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064c6"/>
    </style:style>
    <style:style style:name="T8" style:family="text">
      <style:text-properties fo:language="ru" fo:country="RU" officeooo:rsid="00123299"/>
    </style:style>
    <style:style style:name="T9" style:family="text">
      <style:text-properties fo:language="ru" fo:country="RU" officeooo:rsid="00151f3a"/>
    </style:style>
    <style:style style:name="T10" style:family="text">
      <style:text-properties fo:language="ru" fo:country="RU" officeooo:rsid="001b9839"/>
    </style:style>
    <style:style style:name="T11" style:family="text">
      <style:text-properties fo:language="ru" fo:country="RU" officeooo:rsid="002a3333"/>
    </style:style>
    <style:style style:name="T12" style:family="text">
      <style:text-properties fo:language="ru" fo:country="RU" officeooo:rsid="003b7ee6"/>
    </style:style>
    <style:style style:name="T13" style:family="text">
      <style:text-properties fo:language="ru" fo:country="RU" officeooo:rsid="003c6570"/>
    </style:style>
    <style:style style:name="T14" style:family="text">
      <style:text-properties fo:language="ru" fo:country="RU" officeooo:rsid="0055760e"/>
    </style:style>
    <style:style style:name="T15" style:family="text">
      <style:text-properties fo:language="ru" fo:country="RU" officeooo:rsid="0055760e" style:language-asian="zxx" style:country-asian="none" style:language-complex="zxx" style:country-complex="none"/>
    </style:style>
    <style:style style:name="T16" style:family="text">
      <style:text-properties fo:language="ru" fo:country="RU" officeooo:rsid="005730db" style:language-asian="zxx" style:country-asian="none" style:language-complex="zxx" style:country-complex="none"/>
    </style:style>
    <style:style style:name="T17" style:family="text">
      <style:text-properties fo:language="ru" fo:country="RU" officeooo:rsid="0064e7a5" style:language-asian="zxx" style:country-asian="none" style:language-complex="zxx" style:country-complex="none"/>
    </style:style>
    <style:style style:name="T18" style:family="text">
      <style:text-properties fo:language="ru" fo:country="RU" officeooo:rsid="00607547"/>
    </style:style>
    <style:style style:name="T19" style:family="text">
      <style:text-properties fo:language="ru" fo:country="RU" officeooo:rsid="006184e4"/>
    </style:style>
    <style:style style:name="T20" style:family="text">
      <style:text-properties fo:color="#000000" loext:opacity="100%" fo:font-size="14pt" fo:letter-spacing="-0.004cm" fo:font-weight="normal" officeooo:rsid="000a44be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letter-spacing="-0.004cm" fo:font-weight="normal" officeooo:rsid="001064c6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letter-spacing="-0.004cm" fo:font-weight="normal" officeooo:rsid="002b91c0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letter-spacing="-0.004cm" fo:font-weight="normal" officeooo:rsid="0051c77d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letter-spacing="-0.004cm" fo:font-weight="normal" officeooo:rsid="000a44be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loext:opacity="100%" fo:font-size="14pt" fo:letter-spacing="-0.004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loext:opacity="100%" fo:font-size="14pt" fo:letter-spacing="-0.004cm" fo:language="ru" fo:country="RU" fo:font-weight="normal" officeooo:rsid="002d183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letter-spacing="-0.004cm" fo:language="ru" fo:country="RU" fo:font-weight="normal" officeooo:rsid="006111ca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letter-spacing="-0.004cm" fo:language="ru" fo:country="RU" fo:font-weight="normal" officeooo:rsid="001064c6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size-complex="14pt" style:font-weight-complex="normal"/>
    </style:style>
    <style:style style:name="T30" style:family="text">
      <style:text-properties fo:color="#000000" loext:opacity="100%" fo:font-size="14pt" fo:letter-spacing="-0.004cm" fo:language="ru" fo:country="RU" fo:font-weight="normal" officeooo:rsid="00607547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letter-spacing="-0.004cm" fo:language="ru" fo:country="RU" fo:font-weight="normal" officeooo:rsid="0055760e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fo:font-size="14pt" fo:letter-spacing="-0.004cm" fo:language="ru" fo:country="RU" fo:font-weight="normal" officeooo:rsid="0055760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3" style:family="text">
      <style:text-properties fo:color="#000000" loext:opacity="100%" fo:font-size="14pt" fo:letter-spacing="-0.004cm" fo:language="ru" fo:country="RU" fo:font-weight="normal" officeooo:rsid="0060754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4" style:family="text">
      <style:text-properties fo:color="#000000" loext:opacity="100%" fo:font-size="14pt" fo:letter-spacing="-0.004cm" fo:language="ru" fo:country="RU" fo:font-weight="normal" officeooo:rsid="000a44b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loext:opacity="100%" fo:font-size="14pt" fo:letter-spacing="-0.004cm" fo:language="ru" fo:country="RU" fo:font-weight="normal" officeooo:rsid="000a44b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loext:opacity="100%" fo:font-size="14pt" fo:letter-spacing="-0.002cm" fo:font-weight="normal" officeooo:rsid="000a44be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officeooo:rsid="000a44be"/>
    </style:style>
    <style:style style:name="T38" style:family="text">
      <style:text-properties officeooo:rsid="000f09c8"/>
    </style:style>
    <style:style style:name="T39" style:family="text">
      <style:text-properties style:text-underline-style="none" officeooo:rsid="000f09c8"/>
    </style:style>
    <style:style style:name="T40" style:family="text">
      <style:text-properties officeooo:rsid="000ef919"/>
    </style:style>
    <style:style style:name="T41" style:family="text">
      <style:text-properties style:text-underline-style="solid" style:text-underline-width="auto" style:text-underline-color="font-color" officeooo:rsid="000f09c8"/>
    </style:style>
    <style:style style:name="T42" style:family="text">
      <style:text-properties fo:color="#00000a" loext:opacity="100%" style:font-name="Times New Roman" fo:letter-spacing="-0.004cm" fo:language="ru" fo:country="RU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3" style:family="text">
      <style:text-properties fo:color="#00000a" loext:opacity="100%" style:font-name="Times New Roman" fo:letter-spacing="-0.004cm" fo:language="ru" fo:country="RU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44" style:family="text">
      <style:text-properties fo:color="#00000a" loext:opacity="100%" style:font-name="Times New Roman" fo:letter-spacing="-0.004cm" officeooo:rsid="004f1d29" style:letter-kerning="true" style:font-name-asian="Times New Roman" style:language-asian="hi" style:country-asian="IN" style:font-name-complex="Times New Roman" style:language-complex="zxx" style:country-complex="none"/>
    </style:style>
    <style:style style:name="T45" style:family="text">
      <style:text-properties fo:color="#00000a" loext:opacity="100%" style:font-name="Times New Roman" fo:letter-spacing="-0.004cm" officeooo:rsid="007271ad" style:letter-kerning="true" style:font-name-asian="Times New Roman" style:language-asian="hi" style:country-asian="IN" style:font-name-complex="Times New Roman" style:language-complex="zxx" style:country-complex="none"/>
    </style:style>
    <style:style style:name="T46" style:family="text">
      <style:text-properties fo:color="#00000a" loext:opacity="100%" style:font-name="Times New Roman" fo:font-size="14pt" fo:letter-spacing="-0.004cm" fo:language="ru" fo:country="RU" fo:font-weight="normal" officeooo:rsid="007271ad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7" style:family="text">
      <style:text-properties fo:color="#00000a" loext:opacity="100%" style:font-name="Times New Roman" fo:font-size="14pt" fo:letter-spacing="-0.004cm" fo:language="ru" fo:country="RU" fo:font-weight="normal" officeooo:rsid="004f1d29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8" style:family="text">
      <style:text-properties fo:color="#00000a" loext:opacity="100%" style:font-name="Times New Roman" fo:font-size="14pt" fo:letter-spacing="-0.004cm" fo:language="ru" fo:country="RU" fo:font-weight="normal" officeooo:rsid="00607547" style:letter-kerning="true" style:font-name-asian="Times New Roman" style:font-size-asian="14pt" style:language-asian="hi" style:country-asian="IN" style:font-weight-asian="normal" style:font-name-complex="Times New Roman" style:font-size-complex="14pt" style:language-complex="zxx" style:country-complex="none" style:font-weight-complex="normal"/>
    </style:style>
    <style:style style:name="T49" style:family="text">
      <style:text-properties officeooo:rsid="0025c88f"/>
    </style:style>
    <style:style style:name="T50" style:family="text">
      <style:text-properties officeooo:rsid="002a3333"/>
    </style:style>
    <style:style style:name="T51" style:family="text">
      <style:text-properties fo:font-size="14pt" fo:language="ru" fo:country="RU" fo:font-weight="normal" officeooo:rsid="001064c6" style:font-size-asian="14pt" style:font-weight-asian="normal" style:font-size-complex="14pt" style:font-weight-complex="normal"/>
    </style:style>
    <style:style style:name="T52" style:family="text">
      <style:text-properties fo:font-size="14pt" fo:language="ru" fo:country="RU" fo:font-weight="normal" officeooo:rsid="002b91c0" style:font-size-asian="14pt" style:font-weight-asian="normal" style:font-size-complex="14pt" style:font-weight-complex="normal"/>
    </style:style>
    <style:style style:name="T53" style:family="text">
      <style:text-properties fo:font-size="14pt" fo:language="ru" fo:country="RU" fo:font-weight="normal" officeooo:rsid="0060754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4" style:family="text">
      <style:text-properties fo:font-size="14pt" fo:language="ru" fo:country="RU" fo:font-weight="normal" officeooo:rsid="0040510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5" style:family="text">
      <style:text-properties fo:font-size="14pt" fo:language="ru" fo:country="RU" fo:font-weight="normal" officeooo:rsid="0021384a" style:font-name-asian="Times New Roman" style:font-size-asian="14pt" style:font-weight-asian="normal" style:font-name-complex="Times New Roman" style:font-size-complex="14pt" style:font-weight-complex="normal"/>
    </style:style>
    <style:style style:name="T56" style:family="text">
      <style:text-properties fo:font-size="14pt" fo:language="ru" fo:country="RU" fo:font-weight="normal" officeooo:rsid="00405102" style:font-name-asian="Times New Roman" style:font-size-asian="14pt" style:font-weight-asian="normal" style:font-name-complex="Times New Roman" style:font-size-complex="14pt" style:font-weight-complex="normal"/>
    </style:style>
    <style:style style:name="T57" style:family="text">
      <style:text-properties fo:font-size="14pt" fo:language="ru" fo:country="RU" fo:font-weight="normal" officeooo:rsid="006f70f4" fo:background-color="#ffffff" loext:char-shading-value="0" style:font-size-asian="14pt" style:font-weight-asian="normal" style:font-size-complex="14pt" style:font-weight-complex="normal"/>
    </style:style>
    <style:style style:name="T58" style:family="text">
      <style:text-properties fo:font-size="14pt" fo:language="ru" fo:country="RU" fo:font-weight="normal" officeooo:rsid="00405102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59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0" style:family="text">
      <style:text-properties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font-size="14pt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4pt" fo:language="ru" fo:country="RU" officeooo:rsid="00151f3a" style:font-size-asian="14pt" style:font-size-complex="14pt"/>
    </style:style>
    <style:style style:name="T64" style:family="text">
      <style:text-properties style:font-name="Times New Roman" fo:font-size="14pt" fo:language="ru" fo:country="RU" officeooo:rsid="00123299" style:font-size-asian="14pt" style:font-size-complex="14pt"/>
    </style:style>
    <style:style style:name="T65" style:family="text">
      <style:text-properties style:font-name="Times New Roman" fo:font-size="14pt" fo:language="ru" fo:country="RU" officeooo:rsid="00347c37" style:font-size-asian="14pt" style:language-asian="zxx" style:country-asian="none" style:font-size-complex="14pt" style:language-complex="zxx" style:country-complex="none"/>
    </style:style>
    <style:style style:name="T66" style:family="text">
      <style:text-properties style:font-name="Times New Roman" fo:font-size="14pt" fo:language="ru" fo:country="RU" officeooo:rsid="003500ac" style:font-size-asian="14pt" style:language-asian="zxx" style:country-asian="none" style:font-size-complex="14pt" style:language-complex="zxx" style:country-complex="none"/>
    </style:style>
    <style:style style:name="T67" style:family="text">
      <style:text-properties style:font-name="Times New Roman" fo:font-size="14pt" fo:language="ru" fo:country="RU" fo:font-weight="normal" officeooo:rsid="001545e3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language="ru" fo:country="RU" fo:font-weight="normal" officeooo:rsid="0064e7a5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weight="bold" style:font-weight-asian="bold"/>
    </style:style>
    <style:style style:name="T72" style:family="text">
      <style:text-properties style:font-name="Times New Roman" fo:font-weight="bold" officeooo:rsid="00694007" style:font-weight-asian="bold"/>
    </style:style>
    <style:style style:name="T73" style:family="text">
      <style:text-properties officeooo:rsid="005a8c65" style:language-asian="zxx" style:country-asian="none" style:language-complex="zxx" style:country-complex="none"/>
    </style:style>
    <style:style style:name="T74" style:family="text">
      <style:text-properties officeooo:rsid="0055760e"/>
    </style:style>
    <style:style style:name="T75" style:family="text">
      <style:text-properties officeooo:rsid="001064c6"/>
    </style:style>
    <style:style style:name="T76" style:family="text">
      <style:text-properties style:language-asian="ru" style:country-asian="RU" style:language-complex="ar" style:country-complex="SA"/>
    </style:style>
    <style:style style:name="T77" style:family="text">
      <style:text-properties officeooo:rsid="0064e7a5"/>
    </style:style>
    <style:style style:name="T78" style:family="text">
      <style:text-properties officeooo:rsid="007271ad"/>
    </style:style>
    <style:style style:name="T79" style:family="text">
      <style:text-properties officeooo:rsid="004f1d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Основной_20_шрифт_20_абзаца"><text:span text:style-name="T76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text:style-name="WW8Num2">
        <text:list-item>
          <text:list>
            <text:list-item>
              <text:h text:style-name="P58" text:outline-level="2">АДМИНИСТРАЦИЯ <text:s/>МУНИЦИПАЛЬНОГО <text:s/>ОБРАЗОВАНИЯ</text:h>
            </text:list-item>
            <text:list-item>
              <text:h text:style-name="P59" text:outline-level="2">КОРЕНОВСКИЙ <text:s/>РАЙОН</text:h>
            </text:list-item>
            <text:list-item>
              <text:h text:style-name="P60" text:outline-level="2">ПОСТАНОВЛЕНИЕ</text:h>
            </text:list-item>
          </text:list>
        </text:list-item>
      </text:list>
      <text:p text:style-name="P57"><text:span text:style-name="Основной_20_шрифт_20_абзаца"><text:span text:style-name="T71">От </text:span></text:span><text:span text:style-name="Основной_20_шрифт_20_абзаца"><text:span text:style-name="T72">11.05.2023</text:span></text:span><text:span text:style-name="Основной_20_шрифт_20_абзаца"><text:span text:style-name="T62"><text:tab/><text:tab/><text:tab/><text:tab/><text:tab/></text:span></text:span><text:span text:style-name="Основной_20_шрифт_20_абзаца"><text:span text:style-name="T71"> <text:s text:c="43"/>№ </text:span></text:span><text:span text:style-name="Основной_20_шрифт_20_абзаца"><text:span text:style-name="T72">673</text:span></text:span></text:p>
      <text:p text:style-name="P48">г. <text:s/>Кореновск</text:p>
      <text:p text:style-name="P47"/>
      <text:p text:style-name="P8"><text:span text:style-name="T7"><text:s/></text:span><text:span text:style-name="T18">О внесении изменений в постановление администрации муниципального образования Кореновский район от 29 декабря 2022 года №2036 </text:span><text:span text:style-name="T7">«</text:span>О<text:span text:style-name="T14">б утверждении состава комиссии</text:span><text:span text:style-name="T43"> по проведению антикоррупционной экспертизы проектов нормативных правовых актов</text:span><text:span text:style-name="T42"> и нормативных правовых актов администрации муниципального образования </text:span></text:p>
      <text:p text:style-name="P52">Кореновский район»</text:p>
      <text:p text:style-name="P7"/>
      <text:p text:style-name="P12"><text:span text:style-name="T60"><text:tab/></text:span><text:span text:style-name="T52">В </text:span><text:span text:style-name="T53">связи с кадровыми изменениями</text:span><text:span text:style-name="T57"> </text:span><text:span text:style-name="T51">администрация муниципального образования Кореновский район </text:span><text:span text:style-name="T52">п о с т а н о в л я </text:span><text:span text:style-name="T51">е т</text:span><text:span text:style-name="T26">:</text:span></text:p>
      <text:p text:style-name="P13"><text:span text:style-name="T22"><text:tab/>1.</text:span><text:span text:style-name="T27"> </text:span><text:span text:style-name="T33">Внести в постановление</text:span><text:span text:style-name="T28"> </text:span><text:span text:style-name="T30">администрации муниципального образования Кореновский район от 29 декабря 2022 года №2036 </text:span><text:span text:style-name="T28">«О</text:span><text:span text:style-name="T29">б утверждении состава комиссии</text:span><text:span text:style-name="T46"> по проведению антикоррупционной экспертизы проектов нормативных правовых актов</text:span><text:span text:style-name="T47"> и нормативных правовых актов администрации муниципального образования </text:span><text:span text:style-name="T48">Кореновский район» следующие изменения:</text:span></text:p>
      <text:p text:style-name="P50"><text:tab/>1.1. Приложение к постановлению изложить в новой редакции (прилагается).</text:p>
      <text:p text:style-name="P51"><text:tab/><text:span text:style-name="T77">1.2. Признать утратившим силу постановление администрации муниципального образования Кореновский район от 22 марта 2023 года №417 «</text:span>О внесении изменений в постановление администрации муниципального образования Кореновский район от 29 декабря 2022 года №2036 <text:span text:style-name="T75">«</text:span><text:span text:style-name="T77">О</text:span><text:span text:style-name="T74">б утверждении состава комиссии</text:span><text:span text:style-name="T78"> по проведению антикоррупционной экспертизы проектов нормативных правовых актов</text:span><text:span text:style-name="T79"> и нормативных правовых актов администрации муниципального образования Кореновский район».</text:span></text:p>
      <text:p text:style-name="P14"><text:span text:style-name="T21"><text:tab/></text:span><text:span text:style-name="T23">2</text:span><text:span text:style-name="T20">. </text:span><text:span text:style-name="T35">Управлению службы протокола и информационной политики администрации муниципального образования Кореновский район (Симоненко)</text:span><text:span text:style-name="T24"> </text:span><text:span text:style-name="T32">обеспечить</text:span><text:span text:style-name="T24"> разме</text:span><text:span text:style-name="T31">щение настоящего постановления</text:span><text:span text:style-name="T24"> </text:span><text:span text:style-name="T36"><text:s/>на официальном сайте администрации муниципального образования Кореновский район </text:span><text:span text:style-name="T25">в </text:span><text:span text:style-name="T36">информационно - телекоммуникационной сети «Интернет»</text:span><text:span text:style-name="T34">.</text:span></text:p>
      <text:list text:style-name="L1">
        <text:list-item>
          <text:list>
            <text:list-item>
              <text:list>
                <text:list-header>
                  <text:p text:style-name="P62"><text:span text:style-name="T37"><text:s/><text:tab/></text:span><text:span text:style-name="T19">3</text:span><text:span text:style-name="T37">. </text:span>Постановление вступает в силу <text:span text:style-name="T15">после его </text:span><text:span text:style-name="T16">подписания</text:span>.</text:p>
                </text:list-header>
              </text:list>
            </text:list-item>
          </text:list>
        </text:list-item>
      </text:list>
      <text:p text:style-name="P3"/>
      <text:p text:style-name="P10"><text:span text:style-name="T54">Г</text:span><text:span text:style-name="T55">л</text:span><text:span text:style-name="T59">ав</text:span><text:span text:style-name="T56">а</text:span></text:p>
      <text:p text:style-name="P3">муниципального образования </text:p>
      <text:p text:style-name="P11"><text:span text:style-name="T61">Кореновский район <text:s text:c="71"/></text:span><text:span text:style-name="T58">С.А. Голобородько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  <text:p text:style-name="P4"><text:s/>ПРИЛОЖЕНИЕ <text:s text:c="91"/><text:span text:style-name="T10">к</text:span> <text:s text:c="2"/>постановлени<text:span text:style-name="T10">ю </text:span>администрации <text:s text:c="119"/>муниципального образования <text:s text:c="94"/>Кореновски<text:span text:style-name="T38">й район <text:s text:c="90"/>от </text:span><text:span text:style-name="T41"><text:s text:c="21"/></text:span><text:span text:style-name="T38"><text:s/></text:span><text:span text:style-name="T39">№ </text:span><text:span text:style-name="T41"><text:s text:c="13"/></text:span></text:p>
            <text:p text:style-name="P4"><text:s/></text:p>
          </table:table-cell>
        </table:table-row>
      </table:table>
      <text:p text:style-name="P5"/>
      <text:p text:style-name="P15">СОСТАВ </text:p>
      <text:p text:style-name="P9"><text:span text:style-name="T74">комиссии</text:span><text:span text:style-name="T45"> по проведению антикоррупционной экспертизы проектов нормативных правовых актов</text:span><text:span text:style-name="T44"> и нормативных правовых актов администрации</text:span></text:p>
      <text:p text:style-name="P49"><text:s/>муниципального образования Кореновский район»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Максименко</text:p>
            <text:p text:style-name="P30">Ирина Анатольевна </text:p>
          </table:table-cell>
          <table:table-cell table:style-name="Таблица1.A1" office:value-type="string">
            <text:p text:style-name="P25">- заместитель главы муниципального образования Кореновский район, председатель комиссии;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56"><text:span text:style-name="T65">Колупайко</text:span><text:span text:style-name="T63"> </text:span></text:p>
            <text:p text:style-name="P44">Светлана Викторовна</text:p>
          </table:table-cell>
          <table:table-cell table:style-name="Таблица1.A1" office:value-type="string">
            <text:p text:style-name="P22">- заместитель главы муниципального образования Кореновский <text:span text:style-name="T1">район, заместитель председателя комиссии;</text:span>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31">Быкова </text:p>
            <text:p text:style-name="P31">Елена Юрьевна</text:p>
          </table:table-cell>
          <table:table-cell table:style-name="Таблица1.A1" office:value-type="string">
            <text:p text:style-name="P26">- <text:span text:style-name="T5">заведующий сектором профилактики коррупционных правонарушений правового управления</text:span><text:span text:style-name="T2"> администрации муниципального образования Кореновский район, </text:span></text:p>
            <text:p text:style-name="P26"><text:span text:style-name="T3">секретарь комиссии</text:span><text:span text:style-name="T4">;</text:span></text:p>
            <text:p text:style-name="P55"/>
          </table:table-cell>
        </table:table-row>
        <table:table-row table:style-name="Таблица1.4">
          <table:table-cell table:style-name="Таблица1.A1" office:value-type="string">
            <text:p text:style-name="P24"/>
            <text:p text:style-name="P24"/>
            <text:p text:style-name="P43">Аннина</text:p>
            <text:p text:style-name="P43">Татьяна Сергеевна</text:p>
          </table:table-cell>
          <table:table-cell table:style-name="Таблица1.A1" office:value-type="string">
            <text:p text:style-name="P25">Члены комиссии:</text:p>
            <text:p text:style-name="P25"/>
            <text:p text:style-name="P39">- <text:span text:style-name="T40">начальник отдела по социальным вопросам </text:span>администрации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2">Гоптарева </text:p>
            <text:p text:style-name="P32">Елена Викторовна</text:p>
            <text:p text:style-name="P32"/>
            <text:p text:style-name="P41"/>
            <text:p text:style-name="P45">Деревянченко</text:p>
            <text:p text:style-name="P45">Николай Николаевич</text:p>
            <text:p text:style-name="P36"/>
            <text:p text:style-name="P36"/>
            <text:p text:style-name="P35">Дружинкин </text:p>
            <text:p text:style-name="P35">Александр Евгеньевич</text:p>
            <text:p text:style-name="P35"><text:soft-page-break/></text:p>
          </table:table-cell>
          <table:table-cell table:style-name="Таблица1.A1" office:value-type="string">
            <text:p text:style-name="P29">- <text:span text:style-name="T6">начальник управления сельского хозяйства администрации муниципального образования Кореновский район;</text:span></text:p>
            <text:p text:style-name="P38"/>
            <text:p text:style-name="P46">- начальник управления <text:span text:style-name="T73">информационных технологий</text:span> администрации муниципального образования Кореновский район;</text:p>
            <text:p text:style-name="P36"/>
            <text:p text:style-name="P36">- заместитель главы муниципального образования Кореновский район;</text:p>
          </table:table-cell>
        </table:table-row>
        <table:table-row table:style-name="Таблица1.5">
          <table:table-cell table:style-name="Таблица1.A1" office:value-type="string">
            <text:p text:style-name="P32">Киракосян </text:p>
            <text:p text:style-name="P32">Татьяна Анатольевна</text:p>
          </table:table-cell>
          <table:table-cell table:style-name="Таблица1.A1" office:value-type="string">
            <text:p text:style-name="P29">- <text:span text:style-name="T6">начальник управления делами администрации муниципального образования Кореновский район;</text:span></text:p>
            <text:p text:style-name="P33"/>
          </table:table-cell>
        </table:table-row>
        <table:table-row table:style-name="Таблица1.5">
          <table:table-cell table:style-name="Таблица1.A1" office:value-type="string">
            <text:p text:style-name="P24">Милославская </text:p>
            <text:p text:style-name="P24">Марина Григорьевна</text:p>
          </table:table-cell>
          <table:table-cell table:style-name="Таблица1.A1" office:value-type="string">
            <text:p text:style-name="P25">- начальник <text:span text:style-name="T12">управления </text:span>архитектуры и градостроительства администрации муниципального образования Кореновский район, <text:span text:style-name="T13">главный архитектор</text:span>;</text:p>
            <text:p text:style-name="P25"/>
          </table:table-cell>
        </table:table-row>
        <table:table-row table:style-name="Таблица1.8">
          <table:table-cell table:style-name="Таблица1.A1" office:value-type="string">
            <text:p text:style-name="P37">Наумова <text:s text:c="24"/>Марина Ге<text:span text:style-name="T49">н</text:span>надьевна</text:p>
          </table:table-cell>
          <table:table-cell table:style-name="Таблица1.A1" office:value-type="string">
            <text:p text:style-name="P28">- начальник <text:span text:style-name="T9">управления земельных и </text:span>имущественных отношений администрации муниципального образования Кореновский район;</text:p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4">Пивовар </text:p>
            <text:p text:style-name="P34">Инна Николаевна</text:p>
          </table:table-cell>
          <table:table-cell table:style-name="Таблица1.A1" office:value-type="string">
            <text:p text:style-name="P28">- <text:span text:style-name="T8">начальник </text:span><text:span text:style-name="T17">правового управления</text:span><text:span text:style-name="T8"> 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2">Сторчун</text:p>
            <text:p text:style-name="P32">Борис Иванович</text:p>
          </table:table-cell>
          <table:table-cell table:style-name="Таблица1.A1" office:value-type="string">
            <text:p text:style-name="P29">- <text:span text:style-name="T50">з</text:span><text:span text:style-name="T11">аместитель главы</text:span><text:span text:style-name="T6"> муниципального образования Кореновский район»;</text:span>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42">Черненко Анна Николаевна</text:p>
          </table:table-cell>
          <table:table-cell table:style-name="Таблица1.A1" office:value-type="string">
            <text:p text:style-name="P54"><text:span text:style-name="T69">-</text:span><text:span text:style-name="T64"> начальник</text:span><text:span text:style-name="T66"> финансового управления</text:span><text:span text:style-name="T64"> администрации муниципального образования Кореновский район.</text:span></text:p>
          </table:table-cell>
        </table:table-row>
      </table:table>
      <text:p text:style-name="P19"/>
      <text:p text:style-name="P27"/>
      <text:p text:style-name="P27"/>
      <text:p text:style-name="P23">Заместитель главы </text:p>
      <text:p text:style-name="P23">муниципального образования <text:s/></text:p>
      <text:p text:style-name="P53"><text:span text:style-name="T69">Кореновский </text:span><text:span text:style-name="T70">район </text:span><text:span text:style-name="T67"><text:s text:c="72"/></text:span><text:span text:style-name="T68">И.А. Максименко</text:span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5333c8" officeooo:paragraph-rsid="005333c8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language="zxx" fo:country="none" officeooo:rsid="00650d79" officeooo:paragraph-rsid="00650d79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.434cm" fo:margin-bottom="1.50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6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text:page-number text:select-page="current">0</text:page-number></text:p>
      </style:header>
    </style:master-page>
    <style:master-page style:name="MP0" style:page-layout-name="Mpm2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6H33M53S</meta:editing-duration>
    <meta:editing-cycles>68</meta:editing-cycles>
    <meta:generator>LibreOffice/7.5.4.2$Windows_X86_64 LibreOffice_project/36ccfdc35048b057fd9854c757a8b67ec53977b6</meta:generator>
    <dc:date>2023-07-06T09:00:13.503000000</dc:date>
    <meta:print-date>2023-05-03T14:18:00.248000000</meta:print-date>
    <meta:document-statistic meta:table-count="2" meta:image-count="1" meta:object-count="0" meta:page-count="3" meta:paragraph-count="65" meta:word-count="427" meta:character-count="4532" meta:non-whitespace-character-count="3490"/>
    <meta:user-defined meta:name="Info 1"/>
    <meta:user-defined meta:name="Info 2"/>
    <meta:user-defined meta:name="Info 3"/>
    <meta:user-defined meta:name="Info 4"/>
  </office:meta>
</office:document-meta>
</file>